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ergency Action Plan for: <text:line-break/>Zebra Landscape and Tree Care<text:line-break/>5411 St Rd 26 E<text:line-break/>Lafayette, IN 47905<text:line-break/><text:line-break/>In the event of emergency, employees are alerted by:<text:line-break/>• verbal announcement directing them to evacuate.<text:line-break/><text:line-break/>• In the event of fire or other emergency, ALL employees shall evacuate immediately.<text:line-break/><text:line-break/>• Employees shall evacuate by means of the <text:span text:style-name="T1">nearest</text:span> available exit.<text:line-break/><text:line-break/>• Portable fire extinguishers are provided in the workplace for employee use. In the event of a small fire, any employee may use extinguishers to attempt to extinguish the fire before evacuating.<text:line-break/><text:line-break/>• No employee is to delay evacuation for this purpose for any reason except as stated above.<text:line-break/><text:line-break/>• No employees are assigned to perform rescue duties during emergency evacuation situations.<text:line-break/><text:line-break/>• After an emergency evacuation, employees are to gather in the turf area in front of the shop.<text:line-break/><text:line-break/>• After an emergency evacuation, all employees will be accounted for, any missing employees and there last known location will be reported to first emergency personnel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22:37:48.18</meta:creation-date>
    <meta:document-statistic meta:table-count="0" meta:image-count="0" meta:object-count="0" meta:page-count="1" meta:paragraph-count="1" meta:word-count="164" meta:character-count="1005"/>
    <dc:date>2010-01-28T00:18:51.93</dc:date>
    <meta:editing-duration>PT00H10M11S</meta:editing-duration>
    <meta:editing-cycles>1</meta:editing-cycles>
    <meta:generator>OpenOffice.org/3.1$Win32 OpenOffice.org_project/310m11$Build-9399</meta:generator>
  </office:meta>
</office:document-meta>
</file>